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istParagraph" style:master-page-name="MP0" style:list-style-name="LFO1" style:family="paragraph">
      <style:paragraph-properties fo:break-before="page"/>
      <style:text-properties style:font-name-asian="Times New Roman" fo:font-style="italic" style:font-style-asian="italic" style:font-style-complex="italic"/>
    </style:style>
    <style:style style:name="P2" style:parent-style-name="Normal" style:family="paragraph">
      <style:text-properties fo:font-style="italic" style:font-style-asian="italic" style:font-style-complex="italic"/>
    </style:style>
    <style:style style:name="P3" style:parent-style-name="ListParagraph" style:list-style-name="LFO1" style:family="paragraph">
      <style:text-properties style:font-name-asian="Times New Roman" fo:font-style="italic" style:font-style-asian="italic" style:font-style-complex="italic"/>
    </style:style>
    <style:style style:name="P4" style:parent-style-name="NormalWeb" style:family="paragraph">
      <style:text-properties style:language-asian="en" style:country-asian="US"/>
    </style:style>
    <style:style style:name="P5" style:parent-style-name="Normal" style:family="paragraph">
      <style:text-properties fo:font-style="italic" style:font-style-asian="italic" style:font-style-complex="italic"/>
    </style:style>
    <style:style style:name="P6" style:parent-style-name="ListParagraph" style:list-style-name="LFO1" style:family="paragraph">
      <style:text-properties style:font-name-asian="Times New Roman" fo:font-style="italic" style:font-style-asian="italic" style:font-style-complex="italic"/>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ListParagraph" style:list-style-name="LFO1" style:family="paragraph">
      <style:paragraph-properties fo:text-align="justify"/>
      <style:text-properties fo:color="#000000"/>
    </style:style>
    <style:style style:name="P10" style:parent-style-name="Normal" style:family="paragraph">
      <style:paragraph-properties fo:text-align="justify"/>
      <style:text-properties fo:color="#000000"/>
    </style:style>
    <style:style style:name="P11" style:parent-style-name="Normal" style:family="paragraph">
      <style:paragraph-properties fo:text-align="justify"/>
      <style:text-properties fo:color="#000000"/>
    </style:style>
    <style:style style:name="P12" style:parent-style-name="ListParagraph" style:list-style-name="LFO2" style:family="paragraph">
      <style:paragraph-properties fo:text-align="justify"/>
      <style:text-properties style:font-name-asian="Times New Roman" fo:font-style="italic" style:font-style-asian="italic" style:font-style-complex="italic" style:language-asian="en" style:country-asian="US"/>
    </style:style>
    <style:style style:name="P13" style:parent-style-name="Normal" style:family="paragraph">
      <style:paragraph-properties fo:text-align="justify"/>
      <style:text-properties style:language-asian="en" style:country-asian="US"/>
    </style:style>
    <style:style style:name="P14" style:parent-style-name="Normal" style:family="paragraph">
      <style:paragraph-properties fo:text-align="justify"/>
      <style:text-properties style:language-asian="en" style:country-asian="US"/>
    </style:style>
    <style:style style:name="P15" style:parent-style-name="Normal" style:family="paragraph">
      <style:paragraph-properties fo:text-align="justify"/>
      <style:text-properties style:language-asian="en" style:country-asian="US"/>
    </style:style>
    <style:style style:name="P16" style:parent-style-name="ListParagraph" style:list-style-name="LFO3" style:family="paragraph">
      <style:paragraph-properties fo:text-align="justify"/>
      <style:text-properties style:font-name-asian="Times New Roman" fo:font-style="italic" style:font-style-asian="italic" style:font-style-complex="italic" fo:color="#000000"/>
    </style:style>
    <style:style style:name="P17" style:parent-style-name="Normal" style:family="paragraph">
      <style:text-properties fo:color="#000000"/>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ListParagraph" style:list-style-name="LFO3" style:family="paragraph">
      <style:paragraph-properties fo:text-align="justify"/>
      <style:text-properties fo:language="en" fo:country="US"/>
    </style:style>
    <style:style style:name="P22" style:parent-style-name="Normal" style:family="paragraph">
      <style:paragraph-properties fo:text-align="justify"/>
    </style:style>
    <style:style style:name="P23" style:parent-style-name="ListParagraph" style:list-style-name="LFO3" style:family="paragraph">
      <style:paragraph-properties fo:text-align="justify"/>
      <style:text-properties fo:font-style="italic" style:font-style-asian="italic" style:font-style-complex="italic"/>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style:font-weight-complex="bold"/>
    </style:style>
    <style:style style:family="graphic" style:name="a0">
      <style:graphic-properties style:vertical-pos="middle"/>
    </style:style>
  </office:automatic-styles>
  <office:body>
    <office:text text:use-soft-page-breaks="true">
      <text:list text:style-name="LFO1" text:continue-numbering="true">
        <text:list-item>
          <text:p text:style-name="P1">Statinyje yra laboratorijos patalpos ir žaliavų sandėliavimo patalpos, kurios reikalingos<text:s/>gamybos<text:s/>užtikrinimui. Ar tokių patalpų pastate, kurio statybą prašytume finansuoti iš kvietimo, galimos tokios patalpos? <text:line-break/>Ar rezervuarų<text:s/>statybos išlaidos yra tinkamos? (sandėliavimui) technologiniam procesui. <text:line-break/>Asfaltavimas įvažiavimui į gamyklą (aplink pastatą) numatytas PAV, ar tinkamos išlaidos? </text:p>
        </text:list-item>
      </text:list>
      <text:p text:style-name="Normal">Atsakymas:</text:p>
      <text:p text:style-name="Normal">Patvirtintame Apraše laboratorijos patalpų, sandėliavimo patalpų, asfaltavimo<text:s/>aplink pastatą finansavimas nėra įvardytas kaip netinkamos finansavimo išlaidos. Atkreipiame dėmesį, kad nurodytos išlaidas turės būti pagrįstos kartu su PĮP. Jei išlaidos bus pagrįstos ir yra būtinos projektui įgyvendinti, tokios išlaidos bus tinkamos finansuoti.</text:p>
      <text:p text:style-name="P2"/>
      <text:list text:style-name="LFO1" text:continue-numbering="true">
        <text:list-item>
          <text:p text:style-name="P3">Ar reikės statybų pridavimo dokumento?<text:s/>Su galutiniu MP<text:s/>(dabar VA) planuojama pateikti galutinius PPA.<text:s/>Ar<text:s/>CPVA reikalaus registruoti statybos užbaigimą RC ir pateikti NTR išrašą iki galutinio mokėjimo prašymo?    </text:p>
        </text:list-item>
      </text:list>
      <text:p text:style-name="Normal">Atsakymas:</text:p>
      <text:p text:style-name="P4">Jeigu pagal statybos techninius reglamentus bus reikalingi pridavimo dokumentai, su galutine<text:s/>veiklos ataskaita<text:s/>pareiškėjas turės pateikti pridavimo dokumentus bei NTR išrašą, kad statybos objektas yra užregistruotas RC.<text:s/></text:p>
      <text:p text:style-name="P5"/>
      <text:list text:style-name="LFO1" text:continue-numbering="true">
        <text:list-item>
          <text:p text:style-name="P6">Ar galimas projekto pratęsimas?<text:s/></text:p>
        </text:list-item>
      </text:list>
      <text:p text:style-name="P7">Atsakymas:</text:p>
      <text:p text:style-name="P8">Pagal Aprašo 2.8 p. teikiamų projektų veiklų įgyvendinimas turi būti baigtas iki 2025 m. birželio 30 d. Apraše pratęsimas nėra numatytas.</text:p>
      <text:p text:style-name="Normal"/>
      <text:list text:style-name="LFO1" text:continue-numbering="true">
        <text:list-item>
          <text:p text:style-name="P9">Aprašo 13.7. p. numato, jeigu projektas, kuriam prašoma finansavimo, pradedamas įgyvendinti iki PĮP pateikimo administruojančiojoje institucijoje dienos, visas projektas tampa netinkamas finansuoti ir jam finansavimas neskiriamas.</text:p>
        </text:list-item>
      </text:list>
      <text:p text:style-name="P10"/>
      <text:p text:style-name="P11">Informuojame, kad tuo atveju jei iki PĮP pateikimo dienos yra nupirktos techninio projekto rengimo paslaugos, projektas laikomas kaip įgyvendinamas ir jam finansavimas neskiriamas.</text:p>
      <text:p text:style-name="Normal"/>
      <text:list text:style-name="LFO2" text:continue-numbering="true">
        <text:list-item>
          <text:p text:style-name="P12">BPI kaip suprantame imame visas teoriškai tinkamas projekto išlaidas?</text:p>
        </text:list-item>
      </text:list>
      <text:p text:style-name="P13">Atsakymas:</text:p>
      <text:p text:style-name="P14">Taip.</text:p>
      <text:p text:style-name="P15"/>
      <text:list text:style-name="LFO3" text:continue-numbering="true">
        <text:list-item>
          <text:p text:style-name="P16">Ar galėtumėte parašyti kaip turi atrodyti formulės skaičiavimai, kai PGK pvz 5.000, BPI yra 9 mln. ir norimas<text:s/>intensyvumas 45%?</text:p>
        </text:list-item>
      </text:list>
      <text:p text:style-name="P17"/>
      <text:p text:style-name="Normal">Atsakymas:</text:p>
      <text:p text:style-name="Normal">Atkreipiame dėmesį, kad pagal formulę gamybos kiekis turi būti imamas tonos naftos ekvivalentu, o<text:s/><text:span text:style-name="T18">ne kilo tonos</text:span><text:s/>naftos ekvivalentu.<text:s/></text:p>
      <text:p text:style-name="P19"><draw:frame draw:style-name="a0" text:anchor-type="as-char" svg:x="0in" svg:y="0in" svg:width="1.35417in" svg:height="0.375in" style:rel-width="scale" style:rel-height="scale"><draw:object xlink:href="Object 1/" xlink:type="simple" xlink:show="embed" xlink:actuate="onLoad"/></draw:frame></text:p>
      <text:p text:style-name="Normal"/>
      <text:p text:style-name="Normal">Pvz.: planuojamas pagaminti kiekis yra 5 ktne (5000 tne), projekto tinkamų finansuoti išlaidų suma - 9 000 000 € (9 000 tūkst. eurų), o prašomas finansavimo intensyvumas yra 45 proc.<text:s/></text:p>
      <text:p text:style-name="Normal"/>
      <text:p text:style-name="Normal">BGK<text:span text:style-name="T20">= 5/(9000 * 45 proc.)=5/405.000=1.23456</text:span></text:p>
      <text:p text:style-name="Normal"/>
      <text:soft-page-break/>
      <text:list text:style-name="LFO3" text:continue-numbering="true">
        <text:list-item>
          <text:p text:style-name="P21">investicijų projektas (kartu su investicijų skaičiuokle) rengiamas, jeigu įgyvendinant projektą planuojama<text:s/>investicijų į ilgalaikio materialiojo ir nematerialiojo turto, reikalingo viešosioms paslaugoms, kaip jos apibrėžt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 Investicijų projektas rengiamas vadovaujantis investicijų projektų<text:s/>rengimo metodika, patvirtinta viešosios įstaigos Centrinės projektų valdymo agentūros direktoriaus (dokumentas skelbiamas Finansų ministerijos interneto svetainėje). Vadovaujantis šia metodika, gali būti rengiamas vienas investicijų projektas keliems į RPPl įtrauktų projektų įgyvendinimo planams. Projektams, kuriais įsigyjami ginklai ir karinė įranga, naudojami tik kariniams tikslams, investicijų projektas ar jam prilyginamas dokumentas rengiamas krašto apsaugos ministro nustatyta tvarka. Jei esame privatus<text:s/>juridinis vienetas ir neteikiame viešojo administravimo ar teisingumo vykdymo funkcijų, tai IP rengti nereikia? </text:p>
        </text:list-item>
      </text:list>
      <text:p text:style-name="Normal"/>
      <text:p text:style-name="Normal">Atsakymas:</text:p>
      <text:p text:style-name="P22">Strateginio valdymo metodika nesukuria pareigos rengti investicijų projektą, todėl neatsižvelgiant į prašomą finansuoti sumą, Investicijų projektas gali būti nerengiamas ir su PĮP neteikiamas.</text:p>
      <text:p text:style-name="Normal"/>
      <text:list text:style-name="LFO3" text:continue-numbering="true">
        <text:list-item>
          <text:p text:style-name="P23">Jei iš pareiškėjo pusės, pateikiant dokumentus, kad jau atliekamas poveikio aplinkai vertinimas, ar užskaitytumėte, kad įsipareigojimas įgyvendinamas? Jei vėluojama į šį terminą, kokios laukia sankcijos?</text:p>
        </text:list-item>
      </text:list>
      <text:p text:style-name="ListParagraph"/>
      <text:p text:style-name="P24">Aprašo 2.11. punktas numato, kad ne vėliau kaip per 2 mėn. nuo Ekonomikos gaivinimo ir atsparumo didinimo plano „Naujos kartos Lietuva“ projekto sutarties (toliau – projekto sutartis) pasirašymo dienos vadovaujantis Lietuvos Respublikos planuojamos ūkinės veiklos poveikio aplinkai vertinimo įstatymu, pareiškėjas turi atlikti ir pateikti administruojančiajai institucijai poveikio aplinkai vertinimą ir atrankos procedūrą bei pateikti už šių dokumentų išdavimą atsakingos institucijos išduotus dokumentus, patvirtinančius nurodytų procedūrų atlikimą (jeigu taikoma) arba pagrindimą, kodėl nurodytos procedūros netaikomos. Atkreipiame dėmesį, kad pateikti, administruojančiajai institucijai poveikio aplinkai vertinimą ir atrankos procedūrą bei pateikti už šių dokumentų išdavimą atsakingos institucijos išduotus dokumentus, patvirtinančius nurodytų procedūrų atlikimą (jeigu taikoma) arba pagrindimą,<text:s/><text:span text:style-name="T25">turite ne vėliau kaip per 2 mėn. nuo projekto sutarties pasirašymo dienos</text:span>, o ne su projekto įgyvendinimo plano pateikimo metu. Jei bus vėluojama, kiekvienas atvejis bus vertinamas individuali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style:letter-kerning="false" style:language-asian="lt" style:country-asian="L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muald Grabštunovič</meta:initial-creator>
    <dc:creator>Urtė Morozovaitė</dc:creator>
    <meta:creation-date>2023-09-18T13:48:00Z</meta:creation-date>
    <dc:date>2023-09-19T05:49:00Z</dc:date>
    <meta:template xlink:href="Normal" xlink:type="simple"/>
    <meta:editing-cycles>3</meta:editing-cycles>
    <meta:editing-duration>PT2880S</meta:editing-duration>
    <meta:document-statistic meta:page-count="2" meta:paragraph-count="10" meta:word-count="770" meta:character-count="5154" meta:row-count="36" meta:non-whitespace-character-count="4394"/>
  </office:meta>
</office:document-meta>
</file>

<file path=Object 1/content.xml><?xml version="1.0" encoding="utf-8"?>
<mml:math xmlns:mml="http://www.w3.org/1998/Math/MathML" xmlns:m="http://schemas.openxmlformats.org/officeDocument/2006/math">
  <mml:mi>B</mml:mi>
  <mml:mi>G</mml:mi>
  <mml:mi>K</mml:mi>
  <mml:mo>=</mml:mo>
  <mml:mfrac>
    <mml:mrow>
      <mml:mi>P</mml:mi>
      <mml:mi>G</mml:mi>
      <mml:mi>K</mml:mi>
    </mml:mrow>
    <mml:mrow>
      <mml:mo>(</mml:mo>
      <mml:mi>B</mml:mi>
      <mml:mi>P</mml:mi>
      <mml:mi>I</mml:mi>
      <mml:mo>×</mml:mo>
      <mml:mi>F</mml:mi>
      <mml:mi>I</mml:mi>
      <mml:mi mathvariant="normal">%</mml:mi>
      <mml:mo>)</mml:mo>
    </mml:mrow>
  </mml:mfrac>
</mml:math>
</file>